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8" style:parent-style-name="Standard" style:family="paragraph">
      <style:paragraph-properties fo:text-align="center"/>
      <style:text-properties fo:font-size="14.5pt" style:font-size-asian="14.5pt" style:font-size-complex="16.5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justify"/>
      <style:text-properties fo:font-size="14.5pt" style:font-size-asian="14.5pt" style:font-size-complex="16.5pt"/>
    </style:style>
    <style:style style:name="P11" style:parent-style-name="Standard" style:family="paragraph">
      <style:paragraph-properties fo:text-align="justify"/>
      <style:text-properties fo:font-size="14.5pt" style:font-size-asian="14.5pt" style:font-size-complex="16.5pt"/>
    </style:style>
    <style:style style:name="P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size="14.5pt" style:font-size-asian="14.5pt" style:font-size-complex="16.5pt"/>
    </style:style>
    <style:style style:name="P14" style:parent-style-name="Standard" style:family="paragraph">
      <style:paragraph-properties fo:text-align="center"/>
      <style:text-properties fo:font-size="14.5pt" style:font-size-asian="14.5pt" style:font-size-complex="16.5pt"/>
    </style:style>
    <style:style style:name="P15" style:parent-style-name="Standard" style:family="paragraph">
      <style:paragraph-properties fo:text-align="center"/>
      <style:text-properties style:font-name-asian="Times New Roman" fo:font-weight="bold" style:font-weight-asian="bold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style:font-name-asian="Times New Roman" fo:font-weight="bold" style:font-weight-asian="bold"/>
    </style:style>
    <style:style style:name="T18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size="14.5pt" style:font-size-asian="14.5pt" style:font-size-complex="16.5pt"/>
    </style:style>
    <style:style style:name="P22" style:parent-style-name="Обычный" style:family="paragraph">
      <style:paragraph-properties fo:widows="2" fo:orphans="2" fo:text-align="justify" style:vertical-align="auto" fo:text-indent="0.4923in"/>
    </style:style>
    <style:style style:name="T23" style:parent-style-name="Основнойшрифтабзаца" style:family="text">
      <style:text-properties style:font-name-asian="Calibri" style:font-name-complex="Calibri"/>
    </style:style>
    <style:style style:name="T24" style:parent-style-name="Основнойшрифтабзаца" style:family="text">
      <style:text-properties style:font-name-asian="Calibri" style:font-name-complex="Calibri"/>
    </style:style>
    <style:style style:name="T25" style:parent-style-name="Основнойшрифтабзаца" style:family="text">
      <style:text-properties style:font-name-asian="Calibri" style:font-name-complex="Calibri"/>
    </style:style>
    <style:style style:name="T26" style:parent-style-name="Основнойшрифтабзаца" style:family="text">
      <style:text-properties style:font-name-asian="Calibri" style:font-name-complex="Calibri"/>
    </style:style>
    <style:style style:name="T27" style:parent-style-name="Основнойшрифтабзаца" style:family="text">
      <style:text-properties style:font-name-asian="Calibri" style:font-name-complex="Calibri"/>
    </style:style>
    <style:style style:name="P28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5.875in"/>
        </style:tab-stops>
      </style:paragraph-properties>
      <style:text-properties style:font-name-asian="Calibri" style:font-name-complex="Calibri"/>
    </style:style>
    <style:style style:name="P2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/>
    </style:style>
    <style:style style:name="P30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5.875in"/>
        </style:tab-stops>
      </style:paragraph-properties>
      <style:text-properties style:font-name-asian="Calibri" style:font-name-complex="Calibri"/>
    </style:style>
    <style:style style:name="P31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5.875in"/>
        </style:tab-stops>
      </style:paragraph-properties>
      <style:text-properties style:font-name-asian="Calibri" style:font-name-complex="Calibri"/>
    </style:style>
    <style:style style:name="P32" style:parent-style-name="Обычный" style:family="paragraph">
      <style:paragraph-properties fo:widows="2" fo:orphans="2" fo:text-align="justify" style:vertical-align="auto" style:line-height-at-least="0.1388in" fo:text-indent="0.4923in">
        <style:tab-stops>
          <style:tab-stop style:type="left" style:position="5.875in"/>
        </style:tab-stops>
      </style:paragraph-properties>
      <style:text-properties style:font-name-asian="Calibri" style:font-name-complex="Calibri"/>
    </style:style>
    <style:style style:name="P33" style:parent-style-name="Обычный" style:family="paragraph">
      <style:paragraph-properties fo:widows="2" fo:orphans="2" fo:text-align="justify" style:vertical-align="auto" style:line-height-at-least="0.1388in" fo:text-indent="0.4923in">
        <style:tab-stops>
          <style:tab-stop style:type="left" style:position="5.875in"/>
        </style:tab-stops>
      </style:paragraph-properties>
      <style:text-properties style:font-name-asian="Calibri" style:font-name-complex="Calibri"/>
    </style:style>
    <style:style style:name="P3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5.875in"/>
        </style:tab-stops>
      </style:paragraph-properties>
      <style:text-properties style:font-name-asian="Calibri" style:font-name-complex="Calibri"/>
    </style:style>
    <style:style style:name="P35" style:parent-style-name="Обычный" style:family="paragraph">
      <style:paragraph-properties fo:widows="2" fo:orphans="2" fo:text-align="justify" style:vertical-align="auto">
        <style:tab-stops>
          <style:tab-stop style:type="left" style:position="5.875in"/>
        </style:tab-stops>
      </style:paragraph-properties>
      <style:text-properties style:font-name-asian="Times New Roman"/>
    </style:style>
    <style:style style:name="P36" style:parent-style-name="Обычный" style:family="paragraph">
      <style:paragraph-properties fo:widows="2" fo:orphans="2" fo:text-align="justify" style:vertical-align="auto">
        <style:tab-stops>
          <style:tab-stop style:type="left" style:position="5.875in"/>
        </style:tab-stops>
      </style:paragraph-properties>
      <style:text-properties style:font-name-asian="Times New Roman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43" style:parent-style-name="Standard" style:family="paragraph">
      <style:text-properties fo:font-weight="bold" style:font-weight-asian="bold" style:font-weight-complex="bold" fo:font-size="14.5pt" style:font-size-asian="14.5pt" style:font-size-complex="16.5pt"/>
    </style:style>
    <style:style style:name="P44" style:parent-style-name="Standard" style:family="paragraph">
      <style:paragraph-properties fo:text-align="center" fo:margin-left="-0.0986in" fo:margin-right="-0.0006in">
        <style:tab-stops/>
      </style:paragraph-properties>
      <style:text-properties fo:font-weight="bold" style:font-weight-asian="bold" style:font-weight-complex="bold" fo:font-size="14.5pt" style:font-size-asian="14.5pt" style:font-size-complex="16.5pt"/>
    </style:style>
    <style:style style:name="P45" style:parent-style-name="Standard" style:family="paragraph">
      <style:paragraph-properties fo:text-align="center" fo:margin-left="-0.0986in" fo:margin-right="-0.0006in">
        <style:tab-stops/>
      </style:paragraph-properties>
      <style:text-properties fo:font-weight="bold" style:font-weight-asian="bold" style:font-weight-complex="bold" fo:font-size="14.5pt" style:font-size-asian="14.5pt" style:font-size-complex="16.5pt"/>
    </style:style>
    <style:style style:name="P46" style:parent-style-name="Standard" style:family="paragraph">
      <style:paragraph-properties fo:text-align="center" fo:margin-left="-0.0986in" fo:margin-right="-0.0006in">
        <style:tab-stops/>
      </style:paragraph-properties>
      <style:text-properties fo:font-weight="bold" style:font-weight-asian="bold" style:font-weight-complex="bold" fo:font-size="14.5pt" style:font-size-asian="14.5pt" style:font-size-complex="16.5pt"/>
    </style:style>
    <style:style style:name="P47" style:parent-style-name="Standard" style:family="paragraph">
      <style:paragraph-properties fo:text-align="center" fo:margin-left="-0.0986in" fo:margin-right="-0.0006in">
        <style:tab-stops/>
      </style:paragraph-properties>
      <style:text-properties fo:font-weight="bold" style:font-weight-asian="bold" style:font-weight-complex="bold" fo:font-size="14.5pt" style:font-size-asian="14.5pt" style:font-size-complex="16.5pt"/>
    </style:style>
    <style:style style:name="TableColumn49" style:family="table-column">
      <style:table-column-properties style:column-width="3.343in"/>
    </style:style>
    <style:style style:name="TableColumn50" style:family="table-column">
      <style:table-column-properties style:column-width="3.343in"/>
    </style:style>
    <style:style style:name="Table48" style:family="table">
      <style:table-properties style:width="6.686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  <style:text-properties style:font-name-asian="Times New Roman" fo:font-weight="bold" style:font-weight-asian="bold"/>
    </style:style>
    <style:style style:name="P58" style:parent-style-name="Standard" style:family="paragraph">
      <style:paragraph-properties fo:text-align="center"/>
      <style:text-properties style:font-name-asian="Times New Roman" fo:font-weight="bold" style:font-weight-asian="bold"/>
    </style:style>
    <style:style style:name="P59" style:parent-style-name="Standard" style:family="paragraph">
      <style:paragraph-properties fo:text-align="center"/>
    </style:style>
    <style:style style:name="T60" style:parent-style-name="Основнойшрифтабзаца" style:family="text">
      <style:text-properties style:font-name-asian="Times New Roman" fo:font-weight="bold" style:font-weight-asian="bold"/>
    </style:style>
    <style:style style:name="T61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P62" style:parent-style-name="Standard" style:family="paragraph">
      <style:paragraph-properties fo:text-align="center"/>
    </style:style>
    <style:style style:name="T63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center"/>
      <style:text-properties fo:font-weight="bold" style:font-weight-asian="bold"/>
    </style:style>
    <style:style style:name="P6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8" style:parent-style-name="Безинтервала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69" style:parent-style-name="Безинтервала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70" style:parent-style-name="Безинтервала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71" style:parent-style-name="Безинтервала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72" style:parent-style-name="Безинтервала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73" style:parent-style-name="Безинтервала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74" style:parent-style-name="Безинтервала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75" style:parent-style-name="Безинтервала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76" style:parent-style-name="Безинтервала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77" style:parent-style-name="Безинтервала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78" style:parent-style-name="Безинтервала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79" style:parent-style-name="Безинтервала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80" style:parent-style-name="Безинтервала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81" style:parent-style-name="Безинтервала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82" style:parent-style-name="Безинтервала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83" style:parent-style-name="Безинтервала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84" style:parent-style-name="Безинтервала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85" style:parent-style-name="Безинтервала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86" style:parent-style-name="Безинтервала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87" style:parent-style-name="Безинтервала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88" style:parent-style-name="Безинтервала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89" style:parent-style-name="Безинтервала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90" style:parent-style-name="Безинтервала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91" style:parent-style-name="Безинтервала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92" style:parent-style-name="Безинтервала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93" style:parent-style-name="Безинтервала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94" style:parent-style-name="Безинтервала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9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6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7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9" style:parent-style-name="Standard" style:family="paragraph">
      <style:paragraph-properties fo:text-align="justify" fo:text-indent="0.4916in"/>
    </style:style>
    <style:style style:name="P100" style:parent-style-name="Standard" style:family="paragraph">
      <style:paragraph-properties fo:text-align="justify" fo:text-indent="0.4916in"/>
    </style:style>
    <style:style style:name="P101" style:parent-style-name="Standard" style:family="paragraph">
      <style:paragraph-properties fo:text-align="justify" fo:text-indent="0.4916in"/>
    </style:style>
    <style:style style:name="P102" style:parent-style-name="Standard" style:family="paragraph">
      <style:paragraph-properties fo:text-align="justify" fo:text-indent="0.4916in"/>
    </style:style>
    <style:style style:name="P103" style:parent-style-name="Standard" style:family="paragraph">
      <style:paragraph-properties fo:text-align="justify" fo:text-indent="0.4916in"/>
    </style:style>
    <style:style style:name="P104" style:parent-style-name="Standard" style:family="paragraph">
      <style:paragraph-properties fo:text-align="justify" fo:text-indent="0.4916in"/>
    </style:style>
    <style:style style:name="P105" style:parent-style-name="Standard" style:family="paragraph">
      <style:paragraph-properties fo:text-align="justify" fo:text-indent="0.4916in"/>
    </style:style>
    <style:style style:name="P106" style:parent-style-name="Standard" style:family="paragraph">
      <style:paragraph-properties fo:text-align="justify" fo:text-indent="0.4916in"/>
    </style:style>
    <style:style style:name="P107" style:parent-style-name="Standard" style:family="paragraph">
      <style:paragraph-properties fo:text-align="justify" fo:text-indent="0.4916in"/>
    </style:style>
    <style:style style:name="P108" style:parent-style-name="Standard" style:family="paragraph">
      <style:paragraph-properties fo:text-align="justify" fo:text-indent="0.4916in"/>
    </style:style>
    <style:style style:name="P109" style:parent-style-name="Standard" style:family="paragraph">
      <style:paragraph-properties fo:text-align="justify" fo:text-indent="0.4916in"/>
    </style:style>
    <style:style style:name="P11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11" style:parent-style-name="Основнойшрифтабзаца" style:family="text">
      <style:text-properties style:font-name-asian="Courier New"/>
    </style:style>
    <style:style style:name="T112" style:parent-style-name="Основнойшрифтабзаца" style:family="text">
      <style:text-properties style:font-name-asian="Courier New"/>
    </style:style>
    <style:style style:name="P113" style:parent-style-name="Обычный" style:family="paragraph">
      <style:paragraph-properties fo:text-align="justify" style:vertical-align="auto" fo:text-indent="0.4923in">
        <style:tab-stops>
          <style:tab-stop style:type="left" style:position="0.0986in"/>
        </style:tab-stops>
      </style:paragraph-properties>
      <style:text-properties style:font-name-asian="Courier New" fo:color="#000000" style:language-complex="ru" style:country-complex="RU"/>
    </style:style>
    <style:style style:name="P114" style:parent-style-name="Обычный" style:family="paragraph">
      <style:paragraph-properties fo:text-align="justify" style:vertical-align="auto" fo:text-indent="0.4923in">
        <style:tab-stops>
          <style:tab-stop style:type="left" style:position="0.0986in"/>
        </style:tab-stops>
      </style:paragraph-properties>
      <style:text-properties style:font-name-asian="Courier New" fo:color="#000000" style:language-complex="ru" style:country-complex="RU"/>
    </style:style>
    <style:style style:name="P115" style:parent-style-name="Обычный" style:family="paragraph">
      <style:paragraph-properties fo:text-align="justify" style:vertical-align="auto" fo:text-indent="0.4923in">
        <style:tab-stops>
          <style:tab-stop style:type="left" style:position="0.0986in"/>
        </style:tab-stops>
      </style:paragraph-properties>
      <style:text-properties style:font-name-asian="Courier New" fo:color="#000000" style:language-complex="ru" style:country-complex="RU"/>
    </style:style>
    <style:style style:name="P116" style:parent-style-name="Standard" style:family="paragraph">
      <style:paragraph-properties fo:text-align="justify" fo:text-indent="0.4916in"/>
    </style:style>
    <style:style style:name="P117" style:parent-style-name="Standard" style:family="paragraph">
      <style:paragraph-properties fo:text-align="justify" fo:text-indent="0.4916in"/>
    </style:style>
    <style:style style:name="P118" style:parent-style-name="Standard" style:family="paragraph">
      <style:paragraph-properties fo:text-align="justify" fo:text-indent="0.4916in"/>
    </style:style>
    <style:style style:name="P119" style:parent-style-name="Standard" style:family="paragraph">
      <style:paragraph-properties fo:text-align="justify" fo:text-indent="0.4916in"/>
    </style:style>
    <style:style style:name="P120" style:parent-style-name="Standard" style:family="paragraph">
      <style:paragraph-properties fo:text-align="justify" fo:text-indent="0.4916in"/>
    </style:style>
    <style:style style:name="P121" style:parent-style-name="Standard" style:family="paragraph">
      <style:paragraph-properties fo:text-align="justify" fo:text-indent="0.4916in"/>
    </style:style>
    <style:style style:name="P122" style:parent-style-name="Standard" style:family="paragraph">
      <style:paragraph-properties fo:text-align="justify" fo:text-indent="0.4916in"/>
    </style:style>
    <style:style style:name="P123" style:parent-style-name="Standard" style:family="paragraph">
      <style:paragraph-properties fo:text-align="justify" fo:text-indent="0.4916in"/>
    </style:style>
    <style:style style:name="P124" style:parent-style-name="Standard" style:family="paragraph">
      <style:paragraph-properties fo:text-align="justify" fo:text-indent="0.4916in"/>
    </style:style>
    <style:style style:name="P125" style:parent-style-name="Standard" style:family="paragraph">
      <style:paragraph-properties fo:text-align="justify" fo:text-indent="0.4916in"/>
    </style:style>
    <style:style style:name="P126" style:parent-style-name="Standard" style:family="paragraph">
      <style:paragraph-properties fo:text-align="justify" fo:text-indent="0.4916in"/>
    </style:style>
    <style:style style:name="P127" style:parent-style-name="Standard" style:family="paragraph">
      <style:paragraph-properties fo:text-align="justify" fo:text-indent="0.4916in"/>
    </style:style>
    <style:style style:name="P128" style:parent-style-name="Standard" style:family="paragraph">
      <style:paragraph-properties fo:text-align="justify" fo:text-indent="0.4916in"/>
    </style:style>
    <style:style style:name="P129" style:parent-style-name="Standard" style:family="paragraph">
      <style:paragraph-properties fo:text-align="justify" fo:text-indent="0.4916in"/>
    </style:style>
    <style:style style:name="P130" style:parent-style-name="Standard" style:family="paragraph">
      <style:paragraph-properties fo:text-align="justify" fo:text-indent="0.4916in"/>
    </style:style>
    <style:style style:name="P131" style:parent-style-name="Standard" style:family="paragraph">
      <style:paragraph-properties fo:text-align="justify" fo:text-indent="0.4916in"/>
    </style:style>
    <style:style style:name="P132" style:parent-style-name="Standard" style:family="paragraph">
      <style:paragraph-properties fo:text-align="justify" fo:text-indent="0.4916in"/>
    </style:style>
    <style:style style:name="P133" style:parent-style-name="Standard" style:family="paragraph">
      <style:paragraph-properties fo:text-align="justify" fo:text-indent="0.4916in"/>
    </style:style>
    <style:style style:name="P134" style:parent-style-name="Standard" style:family="paragraph">
      <style:paragraph-properties fo:text-align="justify" fo:text-indent="0.4916in"/>
    </style:style>
    <style:style style:name="P135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36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37" style:parent-style-name="Standard" style:family="paragraph">
      <style:paragraph-properties fo:text-align="justify" fo:text-indent="0.4916in"/>
    </style:style>
    <style:style style:name="P138" style:parent-style-name="Standard" style:family="paragraph">
      <style:paragraph-properties fo:text-align="justify" fo:text-indent="0.4916in"/>
    </style:style>
    <style:style style:name="P139" style:parent-style-name="Standard" style:family="paragraph">
      <style:paragraph-properties fo:text-align="justify" fo:text-indent="0.4916in"/>
    </style:style>
    <style:style style:name="P140" style:parent-style-name="Standard" style:family="paragraph">
      <style:paragraph-properties fo:text-align="justify" fo:text-indent="0.4916in"/>
    </style:style>
    <style:style style:name="P141" style:parent-style-name="Standard" style:family="paragraph">
      <style:paragraph-properties fo:text-align="justify" fo:text-indent="0.4916in"/>
    </style:style>
    <style:style style:name="P142" style:parent-style-name="Standard" style:family="paragraph">
      <style:paragraph-properties fo:text-align="justify" fo:text-indent="0.4916in"/>
    </style:style>
    <style:style style:name="P143" style:parent-style-name="Standard" style:family="paragraph">
      <style:paragraph-properties fo:text-align="justify" fo:text-indent="0.4916in"/>
    </style:style>
    <style:style style:name="P144" style:parent-style-name="Standard" style:family="paragraph">
      <style:paragraph-properties fo:text-align="justify" fo:text-indent="0.4916in"/>
    </style:style>
    <style:style style:name="P145" style:parent-style-name="Standard" style:family="paragraph">
      <style:paragraph-properties fo:text-align="justify" fo:text-indent="0.4916in"/>
    </style:style>
    <style:style style:name="P146" style:parent-style-name="Standard" style:family="paragraph">
      <style:paragraph-properties fo:text-align="justify" fo:text-indent="0.4916in"/>
    </style:style>
    <style:style style:name="P147" style:parent-style-name="Standard" style:family="paragraph">
      <style:paragraph-properties fo:text-align="justify" fo:text-indent="0.4916in"/>
    </style:style>
    <style:style style:name="P148" style:parent-style-name="Standard" style:family="paragraph">
      <style:paragraph-properties fo:text-align="justify" fo:text-indent="0.4916in"/>
    </style:style>
    <style:style style:name="P149" style:parent-style-name="Standard" style:family="paragraph">
      <style:paragraph-properties fo:text-align="justify" fo:text-indent="0.4916in"/>
    </style:style>
    <style:style style:name="P150" style:parent-style-name="Standard" style:family="paragraph">
      <style:paragraph-properties fo:text-align="justify" fo:text-indent="0.4916in"/>
    </style:style>
    <style:style style:name="P151" style:parent-style-name="Standard" style:family="paragraph">
      <style:paragraph-properties fo:text-align="justify" fo:text-indent="0.4916in"/>
    </style:style>
    <style:style style:name="P152" style:parent-style-name="Standard" style:family="paragraph">
      <style:paragraph-properties fo:text-align="justify" fo:text-indent="0.4916in"/>
    </style:style>
    <style:style style:name="P153" style:parent-style-name="Standard" style:family="paragraph">
      <style:paragraph-properties fo:text-align="justify" fo:text-indent="0.4916in"/>
    </style:style>
    <style:style style:name="P154" style:parent-style-name="Standard" style:family="paragraph">
      <style:paragraph-properties fo:text-align="justify" fo:text-indent="0.4916in"/>
    </style:style>
    <style:style style:name="P155" style:parent-style-name="Standard" style:family="paragraph">
      <style:paragraph-properties fo:text-align="justify" fo:text-indent="0.4916in"/>
    </style:style>
    <style:style style:name="P156" style:parent-style-name="Standard" style:family="paragraph">
      <style:paragraph-properties fo:text-align="justify" fo:text-indent="0.4916in"/>
    </style:style>
    <style:style style:name="P157" style:parent-style-name="Standard" style:family="paragraph">
      <style:paragraph-properties fo:text-align="justify" fo:text-indent="0.4916in"/>
    </style:style>
    <style:style style:name="P158" style:parent-style-name="Standard" style:family="paragraph">
      <style:paragraph-properties fo:text-align="justify" fo:text-indent="0.4916in"/>
    </style:style>
    <style:style style:name="P159" style:parent-style-name="Standard" style:family="paragraph">
      <style:paragraph-properties fo:text-align="justify" fo:text-indent="0.4916in"/>
    </style:style>
    <style:style style:name="P160" style:parent-style-name="Standard" style:family="paragraph">
      <style:paragraph-properties fo:text-align="justify" fo:text-indent="0.4916in"/>
    </style:style>
    <style:style style:name="P161" style:parent-style-name="Standard" style:family="paragraph">
      <style:paragraph-properties fo:text-align="justify" fo:text-indent="0.4916in"/>
    </style:style>
    <style:style style:name="P162" style:parent-style-name="Standard" style:family="paragraph">
      <style:paragraph-properties fo:text-align="justify" fo:text-indent="0.4916in"/>
    </style:style>
    <style:style style:name="P163" style:parent-style-name="Standard" style:family="paragraph">
      <style:paragraph-properties fo:text-align="justify" fo:text-indent="0.4916in"/>
    </style:style>
    <style:style style:name="P164" style:parent-style-name="Standard" style:family="paragraph">
      <style:paragraph-properties fo:text-align="justify" fo:text-indent="0.4916in"/>
    </style:style>
    <style:style style:name="P165" style:parent-style-name="Standard" style:family="paragraph">
      <style:paragraph-properties fo:text-align="justify" fo:text-indent="0.4916in"/>
    </style:style>
    <style:style style:name="P166" style:parent-style-name="Standard" style:family="paragraph">
      <style:paragraph-properties fo:text-align="justify" fo:text-indent="0.4916in"/>
    </style:style>
    <style:style style:name="P167" style:parent-style-name="Standard" style:family="paragraph">
      <style:paragraph-properties fo:text-align="justify" fo:text-indent="0.4916in"/>
    </style:style>
    <style:style style:name="P168" style:parent-style-name="Standard" style:family="paragraph">
      <style:paragraph-properties fo:text-align="justify" fo:text-indent="0.4916in"/>
    </style:style>
    <style:style style:name="P169" style:parent-style-name="Standard" style:family="paragraph">
      <style:paragraph-properties fo:text-align="justify" fo:text-indent="0.4916in"/>
    </style:style>
    <style:style style:name="P170" style:parent-style-name="Standard" style:family="paragraph">
      <style:paragraph-properties fo:text-align="justify" fo:text-indent="0.4916in"/>
    </style:style>
    <style:style style:name="P171" style:parent-style-name="Standard" style:family="paragraph">
      <style:paragraph-properties fo:text-align="justify" fo:text-indent="0.4916in"/>
    </style:style>
    <style:style style:name="P172" style:parent-style-name="Standard" style:family="paragraph">
      <style:paragraph-properties fo:text-align="justify" fo:text-indent="0.4916in"/>
    </style:style>
    <style:style style:name="P173" style:parent-style-name="Standard" style:family="paragraph">
      <style:paragraph-properties fo:text-align="justify" fo:text-indent="0.4916in"/>
    </style:style>
    <style:style style:name="P174" style:parent-style-name="Standard" style:family="paragraph">
      <style:paragraph-properties fo:text-align="justify" fo:text-indent="0.4916in"/>
    </style:style>
    <style:style style:name="P175" style:parent-style-name="Standard" style:family="paragraph">
      <style:paragraph-properties fo:text-align="justify" fo:text-indent="0.4916in"/>
    </style:style>
    <style:style style:name="P176" style:parent-style-name="Standard" style:family="paragraph">
      <style:paragraph-properties fo:text-align="justify" fo:text-indent="0.4916in"/>
    </style:style>
    <style:style style:name="P177" style:parent-style-name="Standard" style:family="paragraph">
      <style:paragraph-properties fo:text-align="justify" fo:text-indent="0.4916in"/>
    </style:style>
    <style:style style:name="P178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79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80" style:parent-style-name="Standard" style:family="paragraph">
      <style:paragraph-properties fo:text-align="justify" fo:text-indent="0.4916in"/>
    </style:style>
    <style:style style:name="P181" style:parent-style-name="Standard" style:family="paragraph">
      <style:paragraph-properties fo:text-align="justify" fo:text-indent="0.4916in"/>
    </style:style>
    <style:style style:name="P182" style:parent-style-name="Standard" style:family="paragraph">
      <style:paragraph-properties fo:text-align="justify" fo:text-indent="0.4916in"/>
    </style:style>
    <style:style style:name="P183" style:parent-style-name="Standard" style:family="paragraph">
      <style:paragraph-properties fo:text-align="justify" fo:text-indent="0.4916in"/>
    </style:style>
    <style:style style:name="P184" style:parent-style-name="Standard" style:family="paragraph">
      <style:paragraph-properties fo:text-align="justify" fo:text-indent="0.4916in"/>
    </style:style>
    <style:style style:name="P185" style:parent-style-name="Standard" style:family="paragraph">
      <style:paragraph-properties fo:text-align="justify" fo:text-indent="0.4916in"/>
    </style:style>
    <style:style style:name="P186" style:parent-style-name="Standard" style:family="paragraph">
      <style:paragraph-properties fo:text-align="justify" fo:text-indent="0.4916in"/>
    </style:style>
    <style:style style:name="P187" style:parent-style-name="Standard" style:family="paragraph">
      <style:paragraph-properties fo:text-align="justify" fo:text-indent="0.4916in"/>
    </style:style>
    <style:style style:name="P188" style:parent-style-name="Standard" style:family="paragraph">
      <style:paragraph-properties fo:text-align="justify" fo:text-indent="0.4916in"/>
    </style:style>
    <style:style style:name="P189" style:parent-style-name="Standard" style:family="paragraph">
      <style:paragraph-properties fo:text-align="justify" fo:text-indent="0.4916in"/>
    </style:style>
    <style:style style:name="P190" style:parent-style-name="Standard" style:family="paragraph">
      <style:paragraph-properties fo:text-align="justify" fo:text-indent="0.4916in"/>
    </style:style>
    <style:style style:name="P191" style:parent-style-name="Standard" style:family="paragraph">
      <style:paragraph-properties fo:text-align="justify" fo:text-indent="0.4916in"/>
    </style:style>
    <style:style style:name="P192" style:parent-style-name="Standard" style:family="paragraph">
      <style:paragraph-properties fo:text-align="justify" fo:text-indent="0.4916in"/>
    </style:style>
    <style:style style:name="P193" style:parent-style-name="Standard" style:family="paragraph">
      <style:paragraph-properties fo:text-align="justify" fo:text-indent="0.4916in"/>
    </style:style>
    <style:style style:name="P194" style:parent-style-name="Standard" style:family="paragraph">
      <style:paragraph-properties fo:text-align="justify" fo:text-indent="0.4916in"/>
    </style:style>
    <style:style style:name="P195" style:parent-style-name="Standard" style:family="paragraph">
      <style:paragraph-properties fo:text-align="justify" fo:text-indent="0.4916in"/>
    </style:style>
    <style:style style:name="P196" style:parent-style-name="Standard" style:family="paragraph">
      <style:paragraph-properties fo:text-align="justify" fo:text-indent="0.4916in"/>
    </style:style>
    <style:style style:name="P197" style:parent-style-name="Standard" style:family="paragraph">
      <style:paragraph-properties fo:text-align="justify" fo:text-indent="0.4916in"/>
    </style:style>
    <style:style style:name="P198" style:parent-style-name="Standard" style:family="paragraph">
      <style:paragraph-properties fo:text-align="justify" fo:text-indent="0.4916in"/>
    </style:style>
    <style:style style:name="P199" style:parent-style-name="Standard" style:family="paragraph">
      <style:paragraph-properties fo:text-align="justify" fo:text-indent="0.4916in"/>
    </style:style>
    <style:style style:name="P200" style:parent-style-name="Standard" style:family="paragraph">
      <style:paragraph-properties fo:text-align="justify" fo:text-indent="0.4916in"/>
    </style:style>
    <style:style style:name="P201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202" style:parent-style-name="Standard" style:family="paragraph">
      <style:paragraph-properties fo:text-align="center" fo:text-indent="0.4916in"/>
    </style:style>
    <style:style style:name="P203" style:parent-style-name="Standard" style:family="paragraph">
      <style:paragraph-properties fo:text-align="justify" fo:text-indent="0.4916in"/>
    </style:style>
    <style:style style:name="P204" style:parent-style-name="Standard" style:family="paragraph">
      <style:paragraph-properties fo:text-align="justify" fo:text-indent="0.4916in"/>
    </style:style>
    <style:style style:name="P205" style:parent-style-name="Standard" style:family="paragraph">
      <style:paragraph-properties fo:text-align="justify" fo:text-indent="0.4916in"/>
    </style:style>
    <style:style style:name="P206" style:parent-style-name="Standard" style:family="paragraph">
      <style:paragraph-properties fo:text-align="justify" fo:text-indent="0.4916in"/>
    </style:style>
    <style:style style:name="P207" style:parent-style-name="Standard" style:family="paragraph">
      <style:paragraph-properties fo:text-align="justify" fo:text-indent="0.4916in"/>
    </style:style>
    <style:style style:name="P208" style:parent-style-name="Standard" style:family="paragraph">
      <style:paragraph-properties fo:text-align="justify" fo:text-indent="0.4916in"/>
    </style:style>
    <style:style style:name="P209" style:parent-style-name="Standard" style:family="paragraph">
      <style:paragraph-properties fo:text-align="justify" fo:text-indent="0.4916in"/>
    </style:style>
    <style:style style:name="P210" style:parent-style-name="Standard" style:family="paragraph">
      <style:paragraph-properties fo:text-align="justify" fo:text-indent="0.4916in"/>
    </style:style>
    <style:style style:name="P211" style:parent-style-name="Standard" style:family="paragraph">
      <style:paragraph-properties fo:text-align="justify" fo:text-indent="0.4916in"/>
    </style:style>
    <style:style style:name="P212" style:parent-style-name="Standard" style:family="paragraph">
      <style:paragraph-properties fo:text-align="justify" fo:text-indent="0.4916in"/>
    </style:style>
    <style:style style:name="P213" style:parent-style-name="Standard" style:family="paragraph">
      <style:paragraph-properties fo:text-align="justify" fo:text-indent="0.4916in"/>
    </style:style>
    <style:style style:name="P214" style:parent-style-name="Standard" style:family="paragraph">
      <style:paragraph-properties fo:text-align="justify" fo:text-indent="0.4916in"/>
    </style:style>
    <style:style style:name="P215" style:parent-style-name="Standard" style:family="paragraph">
      <style:paragraph-properties fo:text-align="justify" fo:text-indent="0.4916in"/>
    </style:style>
    <style:style style:name="P216" style:parent-style-name="Standard" style:family="paragraph">
      <style:paragraph-properties fo:text-align="justify" fo:text-indent="0.4916in"/>
    </style:style>
    <style:style style:name="P217" style:parent-style-name="Standard" style:family="paragraph">
      <style:paragraph-properties fo:text-align="justify" fo:text-indent="0.4916in"/>
    </style:style>
    <style:style style:name="P218" style:parent-style-name="Standard" style:family="paragraph">
      <style:paragraph-properties fo:text-align="justify" fo:text-indent="0.4916in"/>
    </style:style>
    <style:style style:name="P219" style:parent-style-name="Standard" style:family="paragraph">
      <style:paragraph-properties fo:text-align="justify" fo:text-indent="0.4916in"/>
    </style:style>
    <style:style style:name="P220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221" style:parent-style-name="Standard" style:family="paragraph">
      <style:paragraph-properties fo:text-align="justify" fo:text-indent="0.4916in"/>
    </style:style>
    <style:style style:name="P222" style:parent-style-name="Standard" style:family="paragraph">
      <style:paragraph-properties fo:text-align="justify" fo:text-indent="0.4916in"/>
    </style:style>
    <style:style style:name="P223" style:parent-style-name="Standard" style:family="paragraph">
      <style:paragraph-properties fo:text-align="justify" fo:text-indent="0.4916in"/>
    </style:style>
    <style:style style:name="P224" style:parent-style-name="Standard" style:family="paragraph">
      <style:paragraph-properties fo:text-align="justify"/>
    </style:style>
    <style:style style:name="P225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center" style:vertical-pos="from-top" draw:luminance="5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in" svg:width="0.58898in" svg:height="0.66811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/>
      <text:p text:style-name="P5"/>
      <text:p text:style-name="P6">АДМИНИСТРАЦИЯ ЮЖНО-КУБАНСКОГО</text:p>
      <text:p text:style-name="P7">СЕЛЬСКОГО ПОСЕЛЕНИЯ ДИНСКОГО РАЙОНА</text:p>
      <text:p text:style-name="P8"/>
      <text:p text:style-name="P9">ПОСТАНОВЛЕНИЕ</text:p>
      <text:p text:style-name="P10"/>
      <text:p text:style-name="P11">от 03.07.2019<text:s text:c="68"/><text:s text:c="21"/><text:s text:c="2"/>№<text:s/>164</text:p>
      <text:p text:style-name="P12">поселок Южный</text:p>
      <text:p text:style-name="P13"/>
      <text:p text:style-name="P14"/>
      <text:p text:style-name="P15">Об утверждении положения о порядке списания муниципального</text:p>
      <text:p text:style-name="P16"><text:span text:style-name="T17">имущества (основных средств)<text:s/></text:span><text:span text:style-name="T18">Южно-Кубанского</text:span></text:p>
      <text:p text:style-name="P19"><text:span text:style-name="T20">сельского поселения Динского района</text:span></text:p>
      <text:p text:style-name="P21"/>
      <text:p text:style-name="P22"><text:span text:style-name="T23">В целях обеспечения процедуры списания муниципального имущества, повышения контроля за<text:s/></text:span><text:span text:style-name="T24">его проведением, в соответствии с Федеральным законом от 06.10.2003 №131-ФЗ «Об общих принципах организации местного самоуправления в Российской Федерации», Гражданским кодексом Российской Федерации, ст.<text:s/></text:span>256 Налогового кодекса Российской Федерации,<text:span text:style-name="T25"><text:s/>руковод</text:span><text:span text:style-name="T26">ствуясь решением Совета Южно-Кубанского сельского поселения Динского района от 15.03.2018 № 205-59/3 «Об утверждении Положения о порядке владения, пользования и распоряжения муниципальным имуществом Южно-Кубанского сельского поселения Динского района» и Ус</text:span><text:span text:style-name="T27">тавом Южно-Кубанского сельского поселения Динского района п о с т а н о в л я ю:</text:span></text:p>
      <text:p text:style-name="P28">1. Утвердить положение о порядке списания муниципального имущества Южно-Кубанского сельского поселения Динского района.</text:p>
      <text:p text:style-name="P29">2. Общему отделу (Монастырная) обнародовать настоящее<text:s/>постановление в установленном порядке и разместить на официальном сайте администрации Южно-Кубанского сельского поселения Динского района - www.yug-kubanskoe.ru.</text:p>
      <text:p text:style-name="P30">3. Контроль за выполнением настоящего постановления оставляю за собой.</text:p>
      <text:p text:style-name="P31">4. Настоящее постановление вступает в силу со дня его обнародования.</text:p>
      <text:p text:style-name="P32"/>
      <text:p text:style-name="P33"/>
      <text:p text:style-name="P34"/>
      <text:p text:style-name="P35">Глава Южно-Кубанского</text:p>
      <text:p text:style-name="P36">сельского поселения <text:s text:c="75"/>А.А. Сивоконь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Standard">ПРИЛОЖЕНИЕ</text:p>
            <text:p text:style-name="Standard">УТВЕРЖДЕНО</text:p>
            <text:p text:style-name="Standard"><text:s/>постановлением администрации Южно-Кубанского<text:s/>сельского поселения Динского района</text:p>
            <text:p text:style-name="Standard">от 03.07.2019 № 164</text:p>
          </table:table-cell>
        </table:table-row>
      </table:table>
      <text:p text:style-name="P55"/>
      <text:p text:style-name="P56"/>
      <text:p text:style-name="P57">Положение<text:s/></text:p>
      <text:p text:style-name="P58">о порядке списания муниципального</text:p>
      <text:p text:style-name="P59"><text:span text:style-name="T60">имущества (основных средств)<text:s/></text:span><text:span text:style-name="T61">Южно-Кубанского</text:span></text:p>
      <text:p text:style-name="P62"><text:span text:style-name="T63">сельского поселения Динского района</text:span></text:p>
      <text:p text:style-name="P64"/>
      <text:p text:style-name="P65"/>
      <text:p text:style-name="P66">Общие положения.</text:p>
      <text:p text:style-name="P67"/>
      <text:p text:style-name="P68">1.1. Настоящее положение о порядке списания<text:s/>муниципального имущества (основных средств) Южно-Кубанского сельского поселения (далее – Положение), разработано в соответствии с Федеральным законом от 06.10.2003 №131-ФЗ «Об общих принципах организации местного самоуправления в Российской Федерации», Гражданским кодексом Российской Федерации, ст. 256 Налогового кодекса Российской Федерации, решением Совета Южно-Кубанского сельского поселения Динского района от 15.03.2018 № 205-59/3 «Об утверждении Положения о порядке владения, пользования и распоряжения муниципальным имуществом Южно-Кубанского сельского поселения Динского района» и Уставом Южно-Кубанского сельского поселения Динского района.</text:p>
      <text:p text:style-name="P69">1.2. Действие настоящего Положения распространяется на объекты муниципального имущества (основные средства) Южно-Кубанского сельского поселения Динского района.</text:p>
      <text:p text:style-name="P70">1.3. Основные понятия и термины:<text:s/></text:p>
      <text:p text:style-name="P71">Муниципальное унитарного предприятия Южно-Кубанского сельского поселения Динского района (далее – Предприятие);</text:p>
      <text:p text:style-name="P72">Муниципальное казенное учреждение Южно-Кубанского сельского поселения Динского района (далее – Учреждение);</text:p>
      <text:p text:style-name="P73">Муниципальное бюджетное учреждение Южно-Кубанского сельского поселения Динского района (далее – Бюджетное учреждение).</text:p>
      <text:p text:style-name="P74">Комиссия по поступлению и выбытию активов, производит списание пришедшего в негодность и с<text:s/>истекшим сроком эксплуатации имущества и материальных ценностей, созданная в муниципальном унитарном предприятии Южно-Кубанского сельского поселения Динского района, муниципальном казенном учреждении Южно-Кубанского сельского поселения Динского района, муниципальном бюджетном учреждении Южно-Кубанского сельского поселения Динского района (далее – Комиссия).</text:p>
      <text:p text:style-name="P75">Движимое и недвижимое имущество – это муниципальное имущество, находящееся в собственности Южно-Кубанского сельского поселения Динского района:</text:p>
      <text:soft-page-break/>
      <text:p text:style-name="P76">Принятое<text:s/>к бухгалтерскому учету и закрепленное на праве хозяйственного ведения за муниципальным унитарным предприятием Южно-Кубанского сельского поселения Динского района, закреплённое на праве оперативного управления за муниципальным казенным учреждением Южно-Кубанского сельского поселения Динского района, муниципальным бюджетным учреждением Южно-Кубанского сельского поселения Динского района;</text:p>
      <text:p text:style-name="P77">Учитываемое в муниципальной казне Южно-Кубанского сельского поселения Динского района, в том числе переданное организациям<text:s/>различных форм собственности по гражданско-правовым договорам.</text:p>
      <text:p text:style-name="P78">Под основными средствами понимаются:<text:s/></text:p>
      <text:p text:style-name="P79">Жилые помещения;</text:p>
      <text:p text:style-name="P80">Нежилые помещения (здания и сооружения);</text:p>
      <text:p text:style-name="P81">Инвестиционная недвижимость;<text:s/></text:p>
      <text:p text:style-name="P82">Машины и оборудование;</text:p>
      <text:p text:style-name="P83">Транспортные средства;</text:p>
      <text:p text:style-name="P84">Инвентарь производственный и хозяйственный;</text:p>
      <text:p text:style-name="P85">Прочие основные средства.</text:p>
      <text:p text:style-name="P86">Списание – это заключительная хозяйственная операция при использовании объекта основных средств, включающих в себя следующие мероприятия:</text:p>
      <text:p text:style-name="P87">Определение технического состояния каждой единицы;</text:p>
      <text:p text:style-name="P88">Оформление необходимой документации;<text:s/></text:p>
      <text:p text:style-name="P89">Получение необходимых согласований и разрешений на списание;</text:p>
      <text:p text:style-name="P90">Списание с балансового (забалансового) учета;</text:p>
      <text:p text:style-name="P91">Демонтаж, разборка;</text:p>
      <text:p text:style-name="P92">Выбраковка и оприходование возможных материальных ценностей;</text:p>
      <text:p text:style-name="P93">Утилизация вторичного сырья;<text:s/></text:p>
      <text:p text:style-name="P94">Исключение объекта основных средств из реестра муниципальной собственности Южно-Кубанского сельского поселения Динского района.</text:p>
      <text:p text:style-name="P95"/>
      <text:p text:style-name="P96">2. Порядок списания муниципального имущества</text:p>
      <text:p text:style-name="P97">(основных средств)</text:p>
      <text:p text:style-name="P98"/>
      <text:p text:style-name="P99">2.1.<text:tab/>Списанию подлежат основные средства:</text:p>
      <text:p text:style-name="P100">непригодные для дальнейшего<text:s/>использования по целевому назначению вследствие полной или частичной утраты потребительских свойств;</text:p>
      <text:p text:style-name="P101">морально устаревшие, если они не могут быть реализованы за плату или переданы для дальнейшего использования;</text:p>
      <text:p text:style-name="P102">нерентабельное в содержании и использовании имущество;</text:p>
      <text:p text:style-name="P103">утраченные или уничтоженные в результате стихийных бедствий, пожаров, дорожно-транспортных происшествий, аварий, хищений;</text:p>
      <text:p text:style-name="P104">здания, сооружения, подлежащие сносу в связи со строительством новых объектов или объектов, пришедших в ветхое и аварийное<text:s/>состояние (за исключением объектов недвижимости, относящихся к жилому фонду).</text:p>
      <text:p text:style-name="P105">2.2.<text:tab/>Начисленная амортизация в размере 100% стоимости на муниципальное имущество, которое пригодно для дальнейшей эксплуатации, не может служить основанием для списания его по причине полной амортизации.</text:p>
      <text:p text:style-name="P106">2.3.<text:tab/>Списание муниципального имущества, находящееся в оперативном управлении, за исключением недвижимого имущества, осуществляется на<text:s/><text:soft-page-break/>основании муниципальных правовых актов, в том числе администрации Южно-Кубанского сельского поселении Динского района:</text:p>
      <text:p text:style-name="P107">а)<text:tab/>постановления администрации Южно-Кубанского сельского поселении Динского района;</text:p>
      <text:p text:style-name="P108">б)<text:tab/>приказа руководителя казенного, бюджетного учреждения или предприятия;</text:p>
      <text:p text:style-name="P109">2.4.<text:tab/>Для определения непригодности муниципального имущества (основных средств), невозможности или нецелесообразности их восстановительного ремонта (нерентабельное), а также для оформления необходимой документации на списание в Предприятии или Учреждении создается Комиссия.</text:p>
      <text:p text:style-name="P110">2.5.<text:tab/><text:span text:style-name="T111">В состав Комиссии включаются руководитель Предприяти</text:span><text:span text:style-name="T112">я, Учреждения или заместитель руководителя Предприятия, Учреждения (председатель Комиссии), главный бухгалтер Предприятия, Учреждения или его заместитель, лица, ответственные за сохранность имущества, другие специалисты Предприятия, Учреждения.<text:s/></text:span></text:p>
      <text:p text:style-name="P113">2.5.1. Комиссию возглавляет председатель Комиссии, который осуществляет общее руководство деятельностью Комиссии.<text:s/></text:p>
      <text:p text:style-name="P114">Численность Комиссии не может быть менее пяти человек.</text:p>
      <text:p text:style-name="P115">В компетенцию комиссии входит:</text:p>
      <text:p text:style-name="P116">а)<text:tab/>осмотр предлагаемого к списанию объекта с использованием необходимой технической документации и данных бухгалтерского учета, установление непригодности объекта к восстановлению и дальнейшему использованию;</text:p>
      <text:p text:style-name="P117">б)<text:tab/>установление причин списания объекта (износ, нарушение нормальных условий эксплуатации, аварии, стихийные бедствия);</text:p>
      <text:p text:style-name="P118">в)<text:tab/>выявление лиц, по вине которых произошло преждевременное выбытие основных средств из эксплуатации, внесение предложений о привлечении этих лиц к ответственности, установленной действующим законодательством;</text:p>
      <text:p text:style-name="P119">г)<text:tab/>определение возможности использования отдельных узлов, деталей, материалов списываемого объекта и их оценка; контроль за изъятием из списываемых основных средств годных узлов, деталей, материалов, цветных и драгоценных металлов; определение веса и сдача на соответствующий склад;</text:p>
      <text:p text:style-name="P120">д)<text:tab/>проверка<text:s/>акта на списание основных средств унифицированная форма № ОС-4 (№-ОС-4а - для автотранспортных средств, №ОС-4б- для групп объектов основных средств).</text:p>
      <text:p text:style-name="P121">2.6.<text:tab/>Списание недвижимого имущества, особо ценного имущества, принадлежащего на праве оперативного управления казенному Учреждению, бюджетному Учреждению, предприятиям, а также недвижимого имущества, принадлежащего на праве хозяйственного ведения унитарным Предприятиям, осуществляется на основании постановления администрации Южно-Кубанского сельского поселения Динского района, проект которого вносится отделом жилищно-коммунального хозяйства администрации Южно-Кубанского сельского поселения. Данный проект подлежит согласованию с МКУ «Централизованная бухгалтерия Южно-Кубанского сельского поселения».</text:p>
      <text:p text:style-name="P122">2.7.<text:tab/>Списание с баланса Предприятия или Учреждения муниципального имущества:</text:p>
      <text:p text:style-name="P123">при балансовой (первоначальной) стоимости до 10 000 (десять тысяч)<text:s/><text:soft-page-break/>рублей за единицу, за исключением недвижимого и особо ценного движимого имущества;</text:p>
      <text:p text:style-name="P124">библиотечного фонда;</text:p>
      <text:p text:style-name="P125">литературы;</text:p>
      <text:p text:style-name="P126">материальных запасов;</text:p>
      <text:p text:style-name="P127">мягкого и хозяйственного инвентаря;</text:p>
      <text:p text:style-name="P128">зелёных насаждений</text:p>
      <text:p text:style-name="P129">осуществляется на основании приказа руководителя соответствующего Предприятия или Учреждения.</text:p>
      <text:p text:style-name="P130">Копии приказа и акта о списании объекта основных средств предоставляются руководителем<text:s/>соответствующего Предприятия, Учреждения в течение 10 (десяти) дней в МКУ «Централизованная бухгалтерия Южно-Кубанского сельского поселения» и отдел жилищно-коммунального хозяйства администрации Южно-Кубанского сельского поселения для внесения изменений в<text:s/>Реестр.</text:p>
      <text:p text:style-name="P131">2.8.<text:tab/>При балансовой (первоначальной) стоимости муниципального имущества от 10 000 (десяти тысяч) рублей за единицу, списание с баланса муниципального имущества, находящегося в оперативном управлении Учреждения и хозяйственном ведении Предприятия, осуществляется на основании постановления или распоряжения администрации Южно-Кубанского сельского поселения Динского района.</text:p>
      <text:p text:style-name="P132">Копии постановлений или распоряжений и акта о списании объекта основных средств предоставляются в течение 10 (десяти) дней в МКУ «Централизованная бухгалтерия Южно-Кубанского сельского поселения» и отдел жилищно-коммунального хозяйства администрации Южно-Кубанского сельского поселения для внесения изменений в Реестр.</text:p>
      <text:p text:style-name="P133">2.9. До получения разрешения администрации Южно-Кубанского сельского<text:s/>поселения Динского района о списании муниципального имущества (основных средств) ликвидация, разборка или демонтаж муниципального имущества не допускается.</text:p>
      <text:p text:style-name="P134"/>
      <text:p text:style-name="P135">3. Порядок оформления документов и условия списания муниципального имущества</text:p>
      <text:p text:style-name="P136"/>
      <text:p text:style-name="P137">3.1.<text:tab/>Для списания, пришедшего в негодность недвижимого имущества, руководитель Предприятия, казенного, бюджетного Учреждений, направляет в адрес администрации Южно-Кубанского сельского поселения Динского района:</text:p>
      <text:p text:style-name="P138">письменное обращение о необходимости списания недвижимого имущества, с указанием причины списания;</text:p>
      <text:p text:style-name="P139">копию приказа руководителя Предприятия, казенного, бюджетного, Учреждений о создании Комиссии по поступлению и выбытию активов, заверенную в установленном порядке;</text:p>
      <text:p text:style-name="P140">акт о списании объектов нефинансовых активов (кроме автотранспортных средств) по унифицированной форме № ОС-4 (код ф. 0306003), утвержденной постановлением Госкомстата России от 21 января 2003 года № 7 «Об утверждении унифицированных форм первичной учетной документации по учету основных средств», подписанный членами Комиссии, утвержденный руководителем Предприятия, казенного, бюджетного, Учреждений; фото и видео материалы;</text:p>
      <text:soft-page-break/>
      <text:p text:style-name="P141">копию инвентарной карточки учета нефинансовых активов, заверенную в установленном порядке;</text:p>
      <text:p text:style-name="P142">копию свидетельства о регистрации права на недвижимое имущество (права собственности администрации Южно-Кубанского сельского поселения Динского района, права оперативного управления, права хозяйственного ведения);</text:p>
      <text:p text:style-name="P143">технический паспорт или кадастровый паспорт недвижимого имущества; сведения о земельном участке, на котором располагается недвижимое имущество, в том числе кадастровую выписку о земельном участке;</text:p>
      <text:p text:style-name="P144">акт осмотра Комиссии, о техническом состоянии подлежащего списанию недвижимого имущества с указанием причин невозможности его дальнейшего использования<text:s/>и (или) нецелесообразности восстановления;</text:p>
      <text:p text:style-name="P145">заключение специализированной организации, подтверждающее непригодность недвижимого имущества к дальнейшей эксплуатации (противопожарные службы, органы технической инвентаризации, оценочные организации, органы энергонадзора).</text:p>
      <text:p text:style-name="P146">3.2,<text:tab/>Для списания, пришедшего в негодность особо ценного движимого имущества, имущества балансовой стоимостью свыше 10 000 (десяти тысяч) рублей (кроме транспортных средств), руководитель бюджетного Учреждения направляет в администрацию Южно-Кубанского сельского поселения Динского района:</text:p>
      <text:p text:style-name="P147">письменное обращение о необходимости списания муниципального имущества, с указанием причины списания;</text:p>
      <text:p text:style-name="P148">копию приказа руководителя бюджетного учреждений о создании постоянно действующей Комиссии по поступлению и<text:s/>выбытию активов, заверенную в установленном порядке;</text:p>
      <text:p text:style-name="P149">акт о списании объектов нефинансовых активов (кроме автотранспортных средств) - по унифицированной форме № ОС-4 (код ф. 0306003), утвержденной постановлением Госкомстата России от 21 января 2003 года №<text:s/>7 «Об утверждении унифицированных форм первичной учетной документации по учету основных средств», подписанный членами Комиссии и утвержденный руководителем бюджетного, автономного учреждений;</text:p>
      <text:p text:style-name="P150">копию инвентарной карточки учета нефинансовых активов,<text:s/>заверенную в установленном порядке;</text:p>
      <text:p text:style-name="P151">акт осмотра Комиссии о техническом состоянии подлежащего списанию муниципального имущества с указанием причин невозможности его дальнейшего использования и (или) нецелесообразности восстановления;</text:p>
      <text:p text:style-name="P152">заключение специализированной организации, занимающейся обслуживанием и ремонтом оборудования, оргтехники, иного движимого имущества, подтверждающее его непригодность к дальнейшему использованию или специалиста указанной квалификации из другого предприятия или учреждения (при отсутствии в штате Учреждения специалистов необходимой квалификации);</text:p>
      <text:p text:style-name="P153">копию лицензии или сертификата соответствия, иных документов, заверенную организацией, выдавшей заключение, подтверждающее непригодность движимого имущества к дальнейшему использованию.</text:p>
      <text:p text:style-name="P154">Дополнительно Предприятия, казенные, бюджетные Учреждения направляют в отдел жилищно-коммунального хозяйства администрации Южно-Кубанского сельского поселения:</text:p>
      <text:soft-page-break/>
      <text:p text:style-name="P155">сведения о возможности использования частей муниципального имущества и (или) его материалов, в том числе о наличии в нем цветных, драгоценных металлов;</text:p>
      <text:p text:style-name="P156">сведения о наличии в муниципальном имуществе (его частях) веществ, частей, потенциально опасных для человека (ртуть, радиоактивные вещества, иные сильнодействующие, отравляющие вещества и т.п.).</text:p>
      <text:p text:style-name="P157">3.3.<text:s/>Для списания пришедших в негодность транспортных средств Предприятия, казенные, бюджетные Учреждения, направляют в администрацию Южно-Кубанского сельского поселения Динского района:</text:p>
      <text:p text:style-name="P158">письменное обращение о необходимости списания транспортного средства, с указанием причины списания;</text:p>
      <text:p text:style-name="P159">копию приказа руководителя Предприятия, казенного, бюджетного Учреждений, о создании Комиссии, заверенную в установленном порядке; фото и видео материалы;</text:p>
      <text:p text:style-name="P160">копию инвентарной карточки учета нефинансовых активов, заверенную в установленном порядке;</text:p>
      <text:p text:style-name="P161">акт о списании транспортных средств по унифицированной форме № ОС-4а (код ф. 0306004), утвержденной постановлением Госкомстата России от 21 января 2003 года № 7, «Об утверждении унифицированных форм первичной учетной документации по учету основных средств» подписанный членами Комиссии и утвержденный руководителем Предприятия, казенного, бюджетного Учреждений;</text:p>
      <text:p text:style-name="P162">копии паспорта и свидетельства о регистрации технических и транспортных средств;</text:p>
      <text:p text:style-name="P163">акт осмотра Комиссии о техническом состоянии транспортного средства, подтверждающий его неисправность;</text:p>
      <text:p text:style-name="P164">заключение оценочной организации о непригодности (пригодности) транспортного средства к дальнейшей эксплуатации;</text:p>
      <text:p text:style-name="P165">сведения о возможности использования частей (узлов, механизмов) объекта.</text:p>
      <text:p text:style-name="P166">3.4. При списании муниципального имущества, пришедшего в негодное состояние в результате аварий, стихийных бедствий, чрезвычайных ситуаций (умышленного уничтожения, порчи, хищения), дополнительно Предприятия, казенные, бюджетные Учреждения представляют в администрацию Южно-Кубанского сельского поселения Динского района документы, подтверждающие указанные обстоятельства:</text:p>
      <text:p text:style-name="P167">копию акта об аварии, хищении, порче, чрезвычайных ситуациях, выданного соответствующим органом;</text:p>
      <text:p text:style-name="P168">копию постановления о прекращении уголовного дела, копию постановления об отказе в возбуждении уголовного дела, копию постановления (протокола) об административном правонарушении, сведения о принятых мерах в отношении виновных лиц, допустивших повреждение объекта основных средств, сведения о возмещении ущерба;</text:p>
      <text:p text:style-name="P169">в случае стихийных бедствий, других чрезвычайных ситуаций - акт причиненных повреждений, справки, подтверждающие факт стихийных бедствий, чрезвычайных ситуаций, соответствующих органов, служб гражданской обороны и чрезвычайных ситуаций, противопожарных и других<text:s/>специальных служб.</text:p>
      <text:p text:style-name="P170">3.5. Отдел жилищно- коммунального хозяйства администрации Южно-<text:soft-page-break/>Кубанского сельского поселения Динского района в течение 30 (тридцати) дней с момента регистрации обращения в администрации Южно-Кубанского сельского поселения Динского района Предприятия, казенного, бюджетного Учреждений о списании муниципального имущества, проверяет соответствие представленных документов установленным требованиям, производит сверку с реестром муниципальной собственности Южно-Кубанского сельского поселения Динского района, готовит проект постановления администрации Южно-Кубанского сельского поселения Динского района о согласовании списания недвижимого имущества, о согласовании списания особо ценного движимого имущества, движимого имущества стоимостью свыше 10<text:s/>000 (десяти тысяч) рублей, автотранспортных средств независимо от его стоимости, либо письмо об отказе в согласовании списания муниципального имущества.</text:p>
      <text:p text:style-name="P171">3.6. Постановление о согласовании списания муниципального имущества вместе с актом о списании объектов<text:s/>нефинансовых активов по унифицированной форме, утвержденной постановлением Госкомстата России от 21 января 2003 года № 7, «Об утверждении унифицированных форм первичной учетной документации по учету основных средств» выдается Предприятию, казенному, бюджетному Учреждениям, для завершения процедуры списания (ликвидация, разборка, демонтаж муниципального имущества, снятие транспортных средств с регистрационного учета).</text:p>
      <text:p text:style-name="P172">3.7. Администрация Южно-Кубанского сельского поселения Динского района в отношении муниципального имущества, заявленного на списание, вправе принять решение:</text:p>
      <text:p text:style-name="P173">о его списании ввиду невозможности либо нецелесообразности, нерентабельности использования;</text:p>
      <text:p text:style-name="P174">о продаже на торгах, в соответствии с действующим законодательством Российской Федерации;</text:p>
      <text:p text:style-name="P175">о передаче его другому юридическому лицу по гражданско-правовым договорам (в безвозмездное пользование, в аренду);<text:s/></text:p>
      <text:p text:style-name="P176">возможности дальнейшего использования.</text:p>
      <text:p text:style-name="P177"/>
      <text:p text:style-name="P178">4. Порядок исполнения решения о списании муниципального имущества</text:p>
      <text:p text:style-name="P179"/>
      <text:p text:style-name="P180">4.1.<text:tab/>Все требования, изложенные в постановлении администрации Южно-Кубанского сельского поселения Динского района о согласовании списания муниципального имущества, должны быть исполнены в строгом соответствии с его содержанием в срок не позднее 2-х (двух) месяцев со дня получения его Предприятием, казенным, бюджетным Учреждением.</text:p>
      <text:p text:style-name="P181">4.2.<text:tab/>При уничтожении муниципального имущества должна обеспечиваться безопасность граждан и сохранность чужого имущества.</text:p>
      <text:p text:style-name="P182">4.3.<text:tab/>Утилизация выбывшего из эксплуатации муниципального имущества осуществляется организациями,<text:s/>имеющими в случаях, установленных законодательством Российской Федерации, лицензию на проведение работ по утилизации имущества.</text:p>
      <text:p text:style-name="P183">В случае если законодательством Российской Федерации не установлено требование об утилизации имущества организациями, имеющими лицензию на проведение соответствующих работ, утилизация производится организациями, у которых одним из видов деятельности, указанных в уставах, является<text:s/><text:soft-page-break/>осуществление соответствующих работ.</text:p>
      <text:p text:style-name="P184">4.4.<text:tab/>Предприятие, казенное, бюджетное Учреждение при уничтожении:<text:s/></text:p>
      <text:p text:style-name="P185">- недвижимого имущества, обязаны привести земельный участок в соответствие с требованиями земельного и градостроительного законодательства Российской Федерации и представить в администрацию Южно-Кубанского сельского поселения Динского района акт обследования, подтверждающий прекращение существования недвижимого имущества, выданный кадастровым инженером;</text:p>
      <text:p text:style-name="P186">- движимого имущества представляют в администрацию Южно-Кубанского сельского поселения Динского района документацию, подтверждающую осуществление действий<text:s/>по утилизации муниципального имущества;</text:p>
      <text:p text:style-name="P187">- транспортного средства, дополнительно представляют в администрацию Южно-Кубанского сельского поселения Динского района копии документов, подтверждающие снятие транспортного средства с учета в МРЭО ГИБДД ГУ МВД России по Краснодарскому краю.</text:p>
      <text:p text:style-name="P188">4.5. После получения от Предприятия, казенного, бюджетного Учреждений, документов, подтверждающих факт прекращения существования муниципального имущества, администрация Южно-Кубанского сельского поселения Динского района готовит<text:s/>правовой акт о прекращении права хозяйственного ведения или права оперативного управления на муниципальное имущество, который является основанием для исключения его из реестра муниципальной собственности Южно-Кубанского сельского поселения Динского района<text:s/>и списания с баланса Предприятия, казенного, бюджетного Учреждения.</text:p>
      <text:p text:style-name="P189">4.6 Основанием для отказа в согласовании списания муниципального имущества является:</text:p>
      <text:p text:style-name="P190">фактическое списание (фактическое уничтожение) муниципального имущества без соблюдения процедуры, установленной настоящим Порядком;</text:p>
      <text:p text:style-name="P191">неправильное оформление документов, искажение данных в документах, представленных на списание;</text:p>
      <text:p text:style-name="P192">арест имущества предприятия судебными и другими органами, арест их расчетных счетов;</text:p>
      <text:p text:style-name="P193">принятие решения арбитражным судом о признании<text:s/>Предприятия несостоятельным (банкротом);</text:p>
      <text:p text:style-name="P194">отсутствие муниципального имущества в реестре муниципальной собственности Южно-Кубанского сельского поселения Динского района.</text:p>
      <text:p text:style-name="P195">4.7.<text:tab/>В случае согласия на списание муниципального имущества, уничтожение производится за<text:s/>счет обладателей вещного права или пользователей.</text:p>
      <text:p text:style-name="P196">4.8.<text:tab/>Доходы от списания муниципального имущества, находящегося в оперативном управлении казенного Учреждения, подлежат зачислению в бюджет Южно-Кубанского сельского поселения Динского района.</text:p>
      <text:p text:style-name="P197">4.9.<text:tab/>Ответственность за полноту перечислений указанных денежных средств несет руководитель казенного Учреждения.</text:p>
      <text:p text:style-name="P198">4.10.<text:tab/>Доходы от списания муниципального имущества, за исключением недвижимого имущества, находящегося в оперативном управлении бюджетного Учреждения, а также находящегося в хозяйственном ведении унитарного Предприятия, остаются в распоряжении бюджетного Учреждения, унитарного<text:s/><text:soft-page-break/>Предприятия.</text:p>
      <text:p text:style-name="P199"/>
      <text:p text:style-name="P200"/>
      <text:p text:style-name="P201">5. Порядок списания имущества казны Южно-Кубанского сельского поселения Динского района</text:p>
      <text:p text:style-name="P202"/>
      <text:p text:style-name="P203">5.1. Списание муниципального<text:s/>имущества, находящегося в составе казны Южно-Кубанского сельского поселения Динского района и переданного на основании гражданско-правовых договоров в пользование юридическим лицам и (или) индивидуальным предпринимателям, производится Комиссией созданной администрацией Южно-Кубанского сельского поселения Динского района как балансодержателем казны, по письменному заявлению пользователя или по инициативе администрации Южно-Кубанского сельского поселения Динского района.</text:p>
      <text:p text:style-name="P204">5.2.<text:tab/>Для списания имущества казны юридическое лицо либо индивидуальный предприниматель, в пользовании которых находится муниципальное имущество, направляют в администрацию Южно-Кубанского сельского поселения Динского района следующие документы:</text:p>
      <text:p text:style-name="P205">письменное обращение о необходимости списания муниципального имущества, с указанием причины списания;</text:p>
      <text:p text:style-name="P206">акты проверки технического состояния, установления причин и возможности списания основного средства;</text:p>
      <text:p text:style-name="P207">заключение специализированных служб и инспекций о техническом состоянии муниципального имущества и возможности дальнейшего использования;</text:p>
      <text:p text:style-name="P208">фото и видео материалы.</text:p>
      <text:p text:style-name="P209">5.3.<text:tab/>В течение 30 (тридцати) дней с момента регистрации обращения в администрации Южно-Кубанского сельского поселения Динского района, члены Комиссии осуществляют осмотр списываемого<text:s/>муниципального имущества на месте его нахождения с приглашением представителей организаций, в пользовании которых находится данное имущество. Комиссией составляется соответствующий акт осмотра.</text:p>
      <text:p text:style-name="P210">В случае принятия Комиссией решения о списании недвижимого и движимого имущества, находящихся в пользовании, уничтожение производится за счет пользователей муниципальным имуществом.</text:p>
      <text:p text:style-name="P211">5.4.<text:tab/>В случае, если имущество казны не находится во временном владении и (или) пользовании юридических лиц, индивидуальных предпринимателей, члены Комиссии выезжают на место нахождения муниципального имущества для установления причин и возможности списания имущества казны. Комиссией составляется соответствующий акт осмотра с приложением фотографий списываемого имущества.</text:p>
      <text:p text:style-name="P212">При необходимости<text:s/>Комиссия запрашивает заключение специализированных служб и инспекций для подтверждения неудовлетворительного технического состояния муниципального имущества.</text:p>
      <text:p text:style-name="P213">Уничтожение муниципального имущества производится за счет администрации как балансодержателя казны.</text:p>
      <text:p text:style-name="P214">5.5.<text:tab/>Списание недвижимого имущества находящегося в составе казны, осуществляется на основании постановления администрации Южно-Кубанского сельского поселения Динского района с приложением документов,<text:s/><text:soft-page-break/>предусмотренных пунктом 3.1 раздела 3 настоящего Положения.</text:p>
      <text:p text:style-name="P215">5.6.<text:tab/>Списание движимого имущества казны осуществляется на основании постановления администрации Южно-Кубанского сельского поселения Динского района с приложением документов, предусмотренных пунктами 3.2, 3.3, 3.4 раздела 3 настоящего Положения.</text:p>
      <text:p text:style-name="P216">5.7.<text:tab/>По завершении процедуры списания отдел жилищно-коммунального хозяйства администрации Южно-Кубанского сельского поселения вносит соответствующие изменения в реестр муниципальной собственности Южно-Кубанского сельского поселения Динского района. </text:p>
      <text:p text:style-name="P217">5.8.<text:tab/>Доходы<text:s/>от списания муниципального имущества (основных средств), находящегося в составе казны, подлежат зачислению в местный бюджет Южно-Кубанского сельского поселения Динского района.</text:p>
      <text:p text:style-name="P218">5.9.<text:tab/>Ответственность за полноту перечислений денежных средств в доход местного<text:s/>бюджета несут пользователи (юридические лица и (или) индивидуальные предприниматели которым передано имущество на основании гражданско-правовых договоров) муниципального имущества и администрация Южно-Кубанского сельского поселения Динского района как балансодержатель.</text:p>
      <text:p text:style-name="P219"/>
      <text:p text:style-name="P220">6. Ответственность за нарушение установленного порядка списания имущества</text:p>
      <text:p text:style-name="P221">6.1 В случае нарушения порядка списания основных средств, а также бесхозяйственного отношения к материальным ценностям, виновные лица привлекаются к ответственности в<text:s/>соответствии с законодательством Российской Федерации.</text:p>
      <text:p text:style-name="P222"/>
      <text:p text:style-name="P223"/>
      <text:p text:style-name="P224"/>
      <text:p text:style-name="P225">Начальник отдела ЖКХ <text:s text:c="71"/>И.Е. Кабашный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Елена</dc:creator>
    <meta:creation-date>2019-06-18T07:55:00Z</meta:creation-date>
    <dc:date>2019-07-25T12:44:00Z</dc:date>
    <meta:print-date>2019-07-01T12:05:00Z</meta:print-date>
    <meta:template xlink:href="Normal" xlink:type="simple"/>
    <meta:editing-cycles>8</meta:editing-cycles>
    <meta:editing-duration>PT11340S</meta:editing-duration>
    <meta:document-statistic meta:page-count="11" meta:paragraph-count="53" meta:word-count="4018" meta:character-count="26870" meta:row-count="190" meta:non-whitespace-character-count="22905"/>
  </office:meta>
</office:document-meta>
</file>